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fo:font-size="18pt" fo:font-weight="bold" fo:background-color="transparent" style:font-size-asian="18pt" style:font-weight-asian="bold" style:font-size-complex="18pt" style:font-weight-complex="bold"/>
    </style:style>
    <style:style style:name="P3" style:family="paragraph" style:parent-style-name="Text_20_body">
      <style:text-properties fo:background-color="transparent"/>
    </style:style>
    <style:style style:name="P4" style:family="paragraph" style:parent-style-name="Heading_20_2">
      <style:text-properties fo:background-color="transparen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Immanuel Kant, 1724-1804</text:h>
      <text:p text:style-name="P3">Excerpts from</text:p>
      <text:p text:style-name="P2">Fundamental Principles of the Metaphysic of Morals</text:p>
      <text:p text:style-name="P3">And</text:p>
      <text:p text:style-name="P2">The Critique of Practical Reason</text:p>
      <text:p text:style-name="P3"/>
      <text:section text:style-name="Sect1" text:name="chapter1">
        <text:p text:style-name="P3">Nothing can possibly be conceived in the world, or even out of it, which can be called good, without qualification, except a good will. Intelligence, wit, judgement, and the other talents of the mind, however they may be named, or courage, resolution, perseverance, as qualities of temperament, are undoubtedly good and desirable in many respects; but these gifts of nature may also become extremely bad and mischievous if the will which is to make use of them, and which, therefore, constitutes what is called character, is not good. It is the same with the gifts of fortune. Power, riches, honour, even health, and the general well-being and contentment with one's condition which is called happiness, inspire pride, and often presumption, if there is not a good will to correct the influence of these on the mind, and with this also to rectify the whole principle of acting and adapt it to its end. The sight of a being who is not adorned with a single feature of a pure and good will, enjoying unbroken prosperity, can never give pleasure to an impartial rational spectator. Thus a good will appears to constitute the indispensable condition even of being worthy of happiness.</text:p>
        <text:p text:style-name="P3"/>
        <text:p text:style-name="P3">Everyone must admit that if a law is to have moral force, i.e., to be the basis of an obligation, it must carry with it absolute necessity; that, for example, the precept, "Thou shalt not lie," is not valid for men alone, as if other rational beings had no need to observe it; and so with all the other moral laws properly so called; that, therefore, the basis of obligation must not be sought in the nature of man, or in the circumstances in the world in which he is placed, but a priori simply in the conception of pure reason; and although any other precept which is founded on principles of mere experience may be in certain respects universal, yet in as far as it rests even in the least degree on an empirical basis, perhaps only as to a motive, such a precept, while it may be a practical rule, can never be called a moral law.</text:p>
        <text:p text:style-name="P3">Thus not only are moral laws with their principles essentially distinguished from every other kind of practical knowledge in which there is anything empirical, but all moral philosophy rests wholly on its pure part. When applied to man, it does not borrow the least thing from the knowledge of man himself (anthropology), but gives laws a priori to him as a rational being. </text:p>
        <text:p text:style-name="P3"/>
        <text:p text:style-name="P3">That an action done from duty derives its moral worth, not from the purpose which is to be attained by it, but from the maxim by which it is determined, and therefore does not depend on the realization of the object of the action, but merely on the principle of volition by which the action has taken place, without regard to any object of desire. </text:p>
        <text:p text:style-name="P3">Duty is the necessity of acting from respect for the law. </text:p>
        <text:p text:style-name="P3">A maxim is the subjective principle of volition. </text:p>
        <text:p text:style-name="P3"><text:s/>The pre-eminent good which we call moral can therefore consist in nothing else than the conception of law in itself, which certainly is only possible in a rational being, in so far as this conception, and not the expected effect, determines the will. This is a good which is already present in the person who acts accordingly, and we have not to wait for it to appear first in the result.</text:p>
        <text:p text:style-name="P3"><text:soft-page-break/></text:p>
        <text:p text:style-name="P3">But what sort of law can that be, the conception of which must determine the will, even without paying any regard to the effect expected from it, in order that this will may be called good absolutely and without qualification? As I have deprived the will of every impulse which could arise to it from obedience to any law, there remains nothing but the universal conformity of its actions to law in general, which alone is to serve the will as a principle, i.e.,<text:span text:style-name="T1"> </text:span><text:span text:style-name="T2">I am never to act otherwise than so that I could also will that my maxim should become a universal law.</text:span><text:span text:style-name="T1"> </text:span>Here, now, it is the simple conformity to law in general, without assuming any particular law applicable to certain actions, that serves the will as its principle and must so serve it, if duty is not to be a vain delusion and a chimerical notion. </text:p>
        <text:p text:style-name="P3">Thus, then, without quitting the moral knowledge of common human reason, we have arrived at its principle. And although, no doubt, common men do not conceive it in such an abstract and universal form, yet they always have it really before their eyes and use it as the standard of their decision. </text:p>
        <text:p text:style-name="P3"/>
      </text:section>
      <text:section text:style-name="Sect1" text:name="chapter2">
        <text:p text:style-name="P3">We must admit that its law must be valid, not merely for men but for all rational creatures generally, not merely under certain contingent conditions or with exceptions but with absolute necessity.</text:p>
        <text:p text:style-name="P3">Everything in nature works according to laws. Rational beings alone have the faculty of acting according to the conception of laws, that is according to principles, i.e., have a will. Since the deduction of actions from principles requires reason, the will is nothing but practical reason. <text:s/>The will is a faculty to choose that only which reason independent of inclination recognises as practically necessary, i.e., as good. </text:p>
        <text:p text:style-name="P3"/>
        <text:p text:style-name="P3">Now I say: man and generally any rational being exists as an end in himself, not merely as a means to be arbitrarily used by this or that will, but in all his actions, whether they concern himself or other rational beings, must be always regarded at the same time as an end. Accordingly the practical imperative will be as follows: So act as to treat humanity, whether in thine own person or in that of any other, in every case as an end withal, never as means only. </text:p>
        <text:p text:style-name="P3"/>
        <text:p text:style-name="P3">The conception of the will of every rational being as one which must consider itself as giving in all the maxims of its will universal laws, so as to judge itself and its actions from this point of view. This conception leads to another which depends on it and is very fruitful, namely that of a kingdom of ends.</text:p>
        <text:p text:style-name="P3">By a kingdom I understand the union of different rational beings in a system by common laws. Now since it is by laws that ends are determined as regards their universal validity, hence, if we abstract from the personal differences of rational beings and likewise from all the content of their private ends, we shall be able to conceive all ends combined in a systematic whole (including both rational beings as ends in themselves, and also the special ends which each may propose to himself), that is to say, we can conceive a kingdom of ends, which on the preceding principles is possible.</text:p>
        <text:p text:style-name="P3">For all rational beings come under the law that each of them must treat itself and all others never merely as means, but in every case at the same time as ends in themselves. Hence results a systematic union of rational being by common objective laws, i.e., a kingdom which may be called a kingdom of ends, since what these laws have in view is just the relation of these beings to one another as ends and means. It is certainly only an ideal.</text:p>
        <text:p text:style-name="P3">A rational being belongs as a member to the kingdom of ends when, although giving universal laws in it, he is also himself subject to these laws. He belongs to it as sovereign when, while giving laws, he is not subject to the will of any other.</text:p>
        <text:p text:style-name="P3">Morality consists then in the reference of all action to the legislation which alone can render a kingdom <text:soft-page-break/>of ends possible. This legislation must be capable of existing in every rational being and of emanating from his will, so that the principle of this will is never to act on any maxim which could not without contradiction be also a universal law and, accordingly, always so to act that the will could at the same time regard itself as giving in its maxims universal laws. </text:p>
        <text:p text:style-name="P3"/>
        <text:p text:style-name="P3">We can now end where we started at the beginning, namely, with the conception of a will unconditionally good. That will is absolutely good which cannot be evil — in other words, whose maxim, if made a universal law, could never contradict itself. This principle, then, is its supreme law: "<text:span text:style-name="T1">Act always on such a maxim as thou canst at the same time will to be a universal law</text:span>"; this is the sole condition under which a will can never contradict itself; and such an imperative is categorical. </text:p>
        <text:p text:style-name="P3"/>
      </text:section>
      <text:p text:style-name="P3"><text:bookmark text:name="id00021"/>Inasmuch as the reality of the concept of freedom is proved by an apodeictic law of practical reason, it is the keystone of the whole system of pure reason, even the speculative, and all other concepts (those of God and immortality) which, as being mere ideas, remain in it unsupported, now attach themselves to this concept, and by it obtain consistence and objective reality; that is to say, their possibility is proved by the fact that freedom actually exists, for this idea is revealed by the moral law.</text:p>
      <text:p text:style-name="P3"><text:bookmark text:name="id00022"/>Freedom, however, is the only one of all the ideas of the speculative reason of which we know the possibility a priori (without, however, understanding it), because it is the condition of the moral law which we know. The ideas of God and immortality, however, are not conditions of the moral law, but only conditions of the necessary object of a will determined by this law; that is to say, conditions of the practical use of our pure reason. Hence, with respect to these ideas, we cannot affirm that we know and understand, I will not say the actuality, but even the possibility of them. However they are the conditions of the application of the morally determined will to its object, which is given to it a priori, viz., the summum bonum. Consequently in this practical point of view their possibility must be assumed, although we cannot theoretically know and understand it. </text:p>
      <text:p text:style-name="P3"/>
      <text:p text:style-name="P3"><text:bookmark text:name="id00126"/>The direct opposite of the principle of morality is, when the principle of private happiness is made the determining principle of the will, and with this is to be reckoned, as I have shown above, everything that places the determining principle which is to serve as a law, anywhere but in the legislative form of the maxim. This contradiction, however, is not merely logical, like that which would arise between rules empirically conditioned, if they were raised to the rank of necessary principles of cognition, but is practical, and would ruin morality altogether were not the voice of reason in reference to the will so clear, so irrepressible, so distinctly audible, even to the commonest men. </text:p>
      <text:p text:style-name="P3"/>
      <text:p text:style-name="P3"><text:bookmark text:name="id00326"/>In the summum bonum which is practical for us, i.e., to be realized by our will, virtue and happiness are thought as necessarily combined, so that the one cannot be assumed by pure practical reason without the other also being attached to it. </text:p>
      <text:p text:style-name="P3"/>
      <text:p text:style-name="P3"><text:bookmark text:name="id00348"/>The realization of the summum bonum in the world is the necessary object of a will determinable by the moral law. But in this will the perfect accordance of the mind with the moral law is the supreme condition of the summum bonum. This then must be possible, as well as its object, since it is contained in the command to promote the latter. Now, the perfect accordance of the will with the moral law is holiness, a perfection of which no rational being of the sensible world is capable at any moment of his existence. Since, nevertheless, it is required as practically necessary, it can only be found in a progress in infinitum towards that perfect accordance, and on the principles of pure practical reason it is <text:soft-page-break/>necessary to assume such a practical progress as the real object of our will.</text:p>
      <text:p text:style-name="P3"><text:bookmark text:name="id00350"/>Now, this endless progress is only possible on the supposition of an endless duration of the existence and personality of the same rational being (which is called the immortality of the soul). The summum bonum, then, practically is only possible on the supposition of the immortality of the soul; consequently this immortality, being inseparably connected with the moral law, is a postulate of pure practical reason, by which I mean a theoretical proposition, not demonstrable as such, but which is an inseparable result of an unconditional a priori practical law.</text:p>
      <text:p text:style-name="P3"/>
      <text:p text:style-name="P3"><text:bookmark text:name="id00364"/>Hence also morality is not properly the doctrine how we should make ourselves happy, but how we should become worthy of happiness. It is only when religion is added that there also comes in the hope of participating some day in happiness in proportion as we have endeavoured to be not unworthy of it.</text:p>
      <text:p text:style-name="P3"><text:bookmark text:name="id00365"/>A man is worthy to possess a thing or a state when his possession of it is in harmony with the summum bonum. We can now easily see that all worthiness depends on moral conduct, since in the conception of the summum bonum this constitutes the condition of the rest (which belongs to one's state), namely, the participation of happiness. Now it follows from this that morality should never be treated as a doctrine of happiness, that is, an instruction how to become happy; for it has to do simply with the rational condition (conditio sine qua non) of happiness, not with the means of attaining it. But when morality has been completely expounded (which merely imposes duties instead of providing rules for selfish desires), then first, after the moral desire to promote the summum bonum (to bring the kingdom of God to us) has been awakened, a desire founded on a law, and which could not previously arise in any selfish mind, and when for the behoof of this desire the step to religion has been taken, then this ethical doctrine may be also called a doctrine of happiness because the hope of happiness first begins with religion only.</text:p>
      <text:p text:style-name="P3"><text:bookmark text:name="id00366"/>We can also see from this that, when we ask what is God's ultimate end in creating the world, we must not name the happiness of the rational beings in it, but the summum bonum, which adds a further condition to that wish of such beings, namely, the condition of being worthy of happiness, that is, the morality of these same rational beings, a condition which alone contains the rule by which only they can hope to share in the former at the hand of a wise Author. For as wisdom, theoretically considered, signifies the knowledge of the summum bonum and, practically, the accordance of the will with the summum bonum, we cannot attribute to a supreme independent wisdom an end based merely on goodness. For we cannot conceive the action of this goodness (in respect of the happiness of rational beings) as suitable to the highest original good, except under the restrictive conditions of harmony with the holiness of his will. Therefore, those who placed the end of creation in the glory of God have perhaps hit upon the best expression. For nothing glorifies God more than that which is the most estimable thing in the world, respect for his command, the observance of the holy duty that his law imposes on us, when there is added thereto his glorious plan of crowning such a beautiful order of things with corresponding happiness. </text:p>
      <text:p text:style-name="P3"/>
      <text:p text:style-name="P3"><text:bookmark text:name="id00439"/>Two things fill the mind with ever new and increasing admiration and awe, the oftener and the more steadily we reflect on them: the starry heavens above and the moral law withi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DejaVu Sans"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size="10pt" fo:font-weight="bold" style:font-name-asian="DejaVu Sans" style:font-size-asian="10pt" style:font-weight-asian="bold" style:font-name-complex="DejaVu Sans" style:font-size-complex="10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5in" fo:margin-bottom="0.390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n Williams</meta:initial-creator>
    <meta:creation-date>2010-11-09T21:09:36</meta:creation-date>
    <dc:date>2013-05-16T19:41:20</dc:date>
    <dc:creator>John Williams</dc:creator>
    <meta:editing-duration>PT86H05M38S</meta:editing-duration>
    <meta:editing-cycles>4</meta:editing-cycles>
    <meta:generator>OpenOffice.org/3.2$Linux OpenOffice.org_project/320m12$Build-9483</meta:generator>
    <meta:printed-by>John Williams</meta:printed-by>
    <meta:print-date>2010-11-19T18:00:28</meta:print-date>
    <meta:document-statistic meta:table-count="0" meta:image-count="0" meta:object-count="0" meta:page-count="4" meta:paragraph-count="34" meta:word-count="2602" meta:character-count="14740"/>
  </office:meta>
</office:document-meta>
</file>